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" style:parent-style-name="Normalny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color="#000000"/>
    </style:style>
    <style:style style:name="P1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1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18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20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color="#000000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color="#000000"/>
    </style:style>
    <style:style style:name="P24" style:parent-style-name="Normalny" style:family="paragraph">
      <style:paragraph-properties fo:text-align="justify" fo:margin-bottom="0in" fo:line-height="150%"/>
      <style:text-properties fo:color="#000000"/>
    </style:style>
    <style:style style:name="P25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26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27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28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29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0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1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2" style:parent-style-name="Normalny" style:family="paragraph">
      <style:paragraph-properties fo:line-height="150%" fo:text-indent="3.9375in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34" style:parent-style-name="Normalny" style:family="paragraph">
      <style:paragraph-properties fo:text-align="justify" fo:margin-bottom="0in" fo:text-indent="0.4916in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style:font-size-complex="12pt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text-indent="0.4916in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text-indent="0.4916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4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5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6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7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8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9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0" style:parent-style-name="Normalny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<text:s text:c="38"/>Uchwała Nr <text:s/>37/2025<text:s text:c="28"/></text:p>
      <text:p text:style-name="P2">ZARZĄDU POWIATU GRÓJECKIEGO</text:p>
      <text:p text:style-name="P3"><text:span text:style-name="T4">z dnia<text:s/></text:span><text:span text:style-name="T5">11 kwietnia<text:s/></text:span><text:span text:style-name="T6">2024</text:span><text:span text:style-name="T7"><text:s/>r.</text:span></text:p>
      <text:p text:style-name="P8"><text:span text:style-name="T9">w sprawie<text:s/></text:span><text:span text:style-name="T10">w sprawie wyrażenia zgody na przyjęcie w drodze darowizny nieruchomości gruntowej leżącej w<text:s/></text:span><text:bookmark-start text:name="_Hlk127858943"/><text:span text:style-name="T11">ciągu drogi powiatowej<text:s/></text:span><text:bookmark-end text:name="_Hlk127858943"/><text:span text:style-name="T12"><text:line-break/></text:span><text:bookmark-start text:name="_Hlk195004362"/><text:span text:style-name="T13">1638W Kępina – Goszczyn - Przybyszew</text:span></text:p>
      <text:p text:style-name="P14"><text:bookmark-end text:name="_Hlk195004362"/></text:p>
      <text:p text:style-name="P15">Na podstawie art. 32 ust. 2 pkt. 3 ustawy z dnia 5 czerwca 1998 r. <text:s text:c="29"/>o samorządzie powiatowym (tj. D.U. 2024 poz. 107) w zw. z art. 13 ust.2 i 2a w zw. <text:s text:c="6"/>z art. 6 pkt. 1 ustawy z dnia 21 sierpnia 1997 r. o gospodarce nieruchomościami <text:s text:c="11"/>(tj. 2024, poz. 1145) w zw. z paragrafem 7 i 8 uchwały nr XXIV/160/2020   Rady Powiaty Grójeckiego z dnia 25.06.2020 r.  w sprawie zasad gospodarowania mieniem powiatu grójeckiego uchwala się, co następuje:</text:p>
      <text:p text:style-name="P16"/>
      <text:p text:style-name="P17">§  1.</text:p>
      <text:p text:style-name="P18">Wyraża się zgodę na przyjęcie w drodze darowizny na cel publiczny, od Gminy Grójec, prawa własności nieruchomości gruntowej położonej w obrębie Grudzkowola, gm. Grójec oznaczonej w ewidencji gruntów jako<text:bookmark-start text:name="_Hlk127859181"/><text:s/>działka nr 69/6 o powierzchni<text:s/><text:line-break/>0,0083 ha, dla których Sąd Rejonowy w Grójcu prowadzi księgę wieczystą<text:s/><text:line-break/>nr RA1G/00075032/3, leżąca<text:s/><text:bookmark-start text:name="_Hlk165964969"/>w ciągu drogi powiatowej<text:s/><text:bookmark-end text:name="_Hlk165964969"/>nr 1638W Kępina – Goszczyn – Przybyszew.</text:p>
      <text:p text:style-name="P19"><text:bookmark-end text:name="_Hlk127859181"/>§  2.</text:p>
      <text:p text:style-name="P20">Wykonanie uchwały powierza się Staroście Grójeckiemu i Wicestaroście.</text:p>
      <text:p text:style-name="P21"/>
      <text:p text:style-name="P22">§ 3.</text:p>
      <text:p text:style-name="P23">Uchwała wchodzi w życie z dniem podjęcia.<text:s/></text:p>
      <text:p text:style-name="P24"/>
      <text:p text:style-name="P25"><text:s text:c="9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Uzasadnienie</text:p>
      <text:p text:style-name="P34"><text:span text:style-name="T35">W związku z prowadzonym postępowaniem regulacji stanu prawnego dróg powiatowych, Powiatowy Zarząd Dróg w Grójcu z/s w Odrzywołku działając<text:s/></text:span><text:span text:style-name="T36"><text:line-break/>z upoważnienia Powiatu Grójeckiego<text:s/></text:span><text:span text:style-name="T37">wystąpił do Gminy Grójec<text:s/></text:span><text:span text:style-name="T38">z prośbą o nieodpłatne przekazanie nieruchomości leżącej w ciągu drogi powiatowej 1638W Kępina – Goszczyn – Przybyszew na rzecz Powiatu Grójeckiego. Wartość przyjmowanej nieruchomości jest niższa niż 100 tys. zł</text:span></text:p>
      <text:p text:style-name="P39"><text:span text:style-name="T40">Decyzją Burmistrza Gminy i Miasta Grójec z dnia 14.11.2024 r. została wydzielona z działki 69/2 część gruntu zajęta pod drogę powiatową nr 1638W Kępina – Goszczyn - Przybyszew, oznaczona jako działka nr 69/6 o powierzchni 0,0083 ha.</text:span></text:p>
      <text:p text:style-name="P41">W dniu 18.12.2024 r. została podjęta Uchwała NR XI/97/24 Rady Miejskiej w Grójcu wyrażająca zgodę na przekazanie w drodze darowizny nieruchomości leżącej w ciągu drogi powiatowej 1638W Kępina – Goszczyn - Przybyszew.</text:p>
      <text:p text:style-name="P42"/>
      <text:p text:style-name="P43"/>
      <text:p text:style-name="P44">Wobec powyższego, podjęcie przedmiotowej uchwały uznaje się za zasadne.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2pt" style:font-size-asian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5-04-11T09:36:00Z</meta:creation-date>
    <dc:date>2025-04-11T09:37:00Z</dc:date>
    <meta:print-date>2025-04-11T09:3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7" meta:character-count="2289" meta:row-count="16" meta:non-whitespace-character-count="1966"/>
  </office:meta>
</office:document-meta>
</file>